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ableColumn25" style:family="table-column">
      <style:table-column-properties style:column-width="2.1381in" style:use-optimal-column-width="false"/>
    </style:style>
    <style:style style:name="TableColumn26" style:family="table-column">
      <style:table-column-properties style:column-width="2.1388in" style:use-optimal-column-width="false"/>
    </style:style>
    <style:style style:name="TableColumn27" style:family="table-column">
      <style:table-column-properties style:column-width="2.1388in" style:use-optimal-column-width="false"/>
    </style:style>
    <style:style style:name="Table24" style:family="table">
      <style:table-properties style:width="6.4159in" fo:margin-left="0in" table:align="left"/>
    </style:style>
    <style:style style:name="TableRow28" style:family="table-row">
      <style:table-row-properties style:min-row-height="0.501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ableRow42" style:family="table-row">
      <style:table-row-properties style:min-row-height="0.372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min-row-height="0.387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Row58" style:family="table-row">
      <style:table-row-properties style:min-row-height="0.383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32"/>KARTA ZGŁOSZENIA DO ŚWIETLICY SZKOLNEJ</text:span></text:p>
      <text:p text:style-name="Standard"><text:span text:style-name="T3"><text:s text:c="15"/>SZKOŁA PODSTAWOWA IM. JANA WÓJKIEWICZA W RADZEWIE</text:span></text:p>
      <text:p text:style-name="Standard"><text:span text:style-name="T4"><text:s text:c="41"/>W ROKU</text:span><text:span text:style-name="T5"><text:s/>SZKOLNYM 20……./20………..</text:span></text:p>
      <text:p text:style-name="Standard"><text:span text:style-name="T6">1.Dane osobowe dziecka:</text:span></text:p>
      <text:p text:style-name="Standard"><text:span text:style-name="T7">Imię i nazwisko……………………………………………………………………………………</text:span><text:span text:style-name="T8"><text:tab/></text:span></text:p>
      <text:p text:style-name="Standard"><text:span text:style-name="T9">Klasa: ……….</text:span></text:p>
      <text:p text:style-name="Standard"><text:span text:style-name="T10">Data i miejsce urodzenia…………………………………………………………………………..</text:span><text:span text:style-name="T11"><text:tab/></text:span></text:p>
      <text:p text:style-name="Standard"><text:span text:style-name="T12">Adres zamieszkania………………………………………………………………………………..<text:s/></text:span><text:span text:style-name="T13"><text:tab/></text:span></text:p>
      <text:p text:style-name="Standard"><text:span text:style-name="T14">2.Dane rodziców/prawnych opiekunów:</text:span></text:p>
      <text:p text:style-name="Standard"><text:span text:style-name="T15">im</text:span><text:span text:style-name="T16">ię i nazwisko matki:………………………………………</text:span><text:span text:style-name="T17"><text:tab/>telefon: ………………………</text:span></text:p>
      <text:p text:style-name="Standard"><text:span text:style-name="T18">imię i nazwisko ojca: ………………………………………. <text:s text:c="4"/>telefon: ………………………..</text:span></text:p>
      <text:p text:style-name="Standard"><text:span text:style-name="T19">3. Powód dla którego dziecko zgłoszone jest do świetlicy:…………................................................</text:span></text:p>
      <text:p text:style-name="Standard"><text:span text:style-name="T20">………………………………………………………………………</text:span><text:span text:style-name="T21">……………………………….</text:span></text:p>
      <text:p text:style-name="Standard"><text:span text:style-name="T22">4. Informacje o czasie pobytu dziecka w świetlicy szkolnej:</text:span></text:p>
      <text:p text:style-name="Standard"><text:span text:style-name="T23">Dziecko będzie przebywać w świetlicy w dniach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ZIEŃ TYGODNIA</text:span></text:p>
          </table:table-cell>
          <table:table-cell table:style-name="TableCell32">
            <text:p text:style-name="P33"><text:span text:style-name="T34">PRZED LEKCJAMI</text:span></text:p>
            <text:p text:style-name="P35"><text:span text:style-name="T36">OD DO</text:span></text:p>
          </table:table-cell>
          <table:table-cell table:style-name="TableCell37">
            <text:p text:style-name="P38"><text:span text:style-name="T39">PO LEKCJACH</text:span></text:p>
            <text:p text:style-name="P40"><text:span text:style-name="T41">OD DO</text:span></text:p>
          </table:table-cell>
        </table:table-row>
        <table:table-row table:style-name="TableRow42">
          <table:table-cell table:style-name="TableCell43">
            <text:p text:style-name="P44"><text:span text:style-name="T45">PONIEDZIAŁEK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WTOREK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ŚRODA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CZWARTEK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IĄTEK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><text:span text:style-name="T82">5. Informacje o<text:s/></text:span><text:span text:style-name="T83">odbieraniu dziecka ze świetlicy i samodzielnych powrotach do domu:</text:span></text:p>
      <text:p text:style-name="Standard"><text:span text:style-name="T84">1).Dziecko odbierane będzie przez (wymienić osoby dorosłe lub rodzeństwo powyżej 10 roku życia, imię i nazwisko, stopień pokrewieństwa lub znajomości):………………………………………………</text:span></text:p>
      <text:p text:style-name="Standard"><text:span text:style-name="T85">…………………………………………………</text:span><text:span text:style-name="T86">…………………………………………………………</text:span></text:p>
      <text:p text:style-name="Standard"><text:span text:style-name="T87">2) Dziecko będzie wracało autobusem (godzina powrotu):</text:span></text:p>
      <text:p text:style-name="Standard"><text:span text:style-name="T88">-poniedziałek:…………………………………………………………………………………..</text:span></text:p>
      <text:p text:style-name="Standard"><text:span text:style-name="T89">- wtorek:………………………………………………………………………………………..</text:span></text:p>
      <text:p text:style-name="Standard"><text:span text:style-name="T90">- środa:………………………………………………………………………………………….</text:span></text:p>
      <text:p text:style-name="Standard"><text:span text:style-name="T91">-<text:s/></text:span><text:span text:style-name="T92">czwartek:………………………………………………………………………………………</text:span></text:p>
      <text:soft-page-break/>
      <text:p text:style-name="Standard"><text:span text:style-name="T93">- piątek:…………………………………………………………………………………………</text:span><text:span text:style-name="T94"><text:tab/></text:span></text:p>
      <text:p text:style-name="Standard"><text:span text:style-name="T95"><text:s/>3).Inna forma powrotu do domu z świetlicy szkolnej:……………………………………………</text:span></text:p>
      <text:p text:style-name="Standard"><text:span text:style-name="T96">……………………………………………………………………………………………………..</text:span></text:p>
      <text:p text:style-name="Standard"><text:span text:style-name="T97">6. Zainteresowania lub uzdolnienia dziecka………………………………………</text:span><text:span text:style-name="T98">……………..</text:span></text:p>
      <text:p text:style-name="Standard"><text:span text:style-name="T99">…………………………………………………………………………………………………</text:span></text:p>
      <text:p text:style-name="Standard"><text:span text:style-name="T100">7. Zajęcia pozalekcyjne, w których dziecko bierze udział na terenie szkoły (dzień tygodnia, godz.)</text:span></text:p>
      <text:p text:style-name="Standard"><text:span text:style-name="T101">………………………………………………………………………………………………………</text:span></text:p>
      <text:p text:style-name="Standard"><text:span text:style-name="T102">8. Inne informacje o dziecku:………………………………………………………………………</text:span></text:p>
      <text:p text:style-name="Standard"><text:span text:style-name="T103">……………………………………</text:span><text:span text:style-name="T104">…………………………………………………………………</text:span></text:p>
      <text:p text:style-name="Standard"><text:span text:style-name="T105"><text:s text:c="52"/></text:span><text:span text:style-name="T106"><text:s text:c="5"/></text:span><text:span text:style-name="T107">WAŻNE <text:s/>INFORMACJE :</text:span></text:p>
      <text:p text:style-name="Standard"><text:span text:style-name="T108">1. Świetlica szkolna czynna jest w od poniedziałku do piątku w godzinach 7.00 – 11:00, <text:s/>13.00-17.00.</text:span></text:p>
      <text:p text:style-name="Standard"><text:span text:style-name="T109">2. Świetlica działa w oparciu o Regulamin Świetlicy<text:s/></text:span><text:span text:style-name="T110">dostępny u wychowawców świetlicy oraz na stronie internetowej szkoły.</text:span></text:p>
      <text:p text:style-name="Standard"><text:span text:style-name="T111">3. Zgodnie z Ustawą z dnia 20 czerwca 1997 r. Prawo o ruchu drogowym art. 43 ust. 1 (t.j.: DzU z 2005 r. nr 105, poz. 908, z późn. zm.), dziecko w wieku do 7 lat może korzystać z drogi t</text:span><text:span text:style-name="T112">ylko pod opieką osoby, która osiągnęła wiek co najmniej 10 . Przepisy zezwalają zatem na samodzielne korzystanie z drogi dziecku, które ukończyło 7 lat jednak ze względu na bezpieczeństwo dzieci - uczniowie klas 1-2 powinni być odbierani przez rodziców.</text:span></text:p>
      <text:p text:style-name="Standard"><text:span text:style-name="T113">4.</text:span><text:span text:style-name="T114"><text:s/>Rodzice/opiekunowie zobowiązani są do punktualnego odbioru dziecka ze świetlicy. W razie nieodebrania dziecka ze świetlicy w godzinach jej pracy oraz braku kontaktu z jego rodzicami/prawnymi opiekunami, dziecko może zostać przekazane pod opiekę odpowiedni</text:span><text:span text:style-name="T115">m organom (np. Policji).</text:span></text:p>
      <text:p text:style-name="Standard"><text:span text:style-name="T116">5. Nie podlega opiece wychowawców dziecko, które nie dotrze do świetlicy. Obowiązkiem dziecka jest zgłosić swoje przyjście do wychowawcy świetlicy.</text:span></text:p>
      <text:p text:style-name="Standard"><text:span text:style-name="T117">6. Dziecko przebywające w świetlicy zobowiązane jest do przestrzegania określonych<text:s/></text:span><text:span text:style-name="T118">zasad, dotyczących przede wszystkim: bezpieczeństwa pobytu w świetlicy, kulturalnego zachowania się, podstawowych zasad higieny oraz do szanowania sprzętu stanowiącego wyposażenie świetlicy.</text:span></text:p>
      <text:p text:style-name="Standard"><text:span text:style-name="T119">7. Za zniszczenie przedmiotów będących wyposażeniem świetlicy odp</text:span><text:span text:style-name="T120">owiedzialność materialną ponoszą rodzice/opiekunowie.</text:span></text:p>
      <text:p text:style-name="Standard"><text:span text:style-name="T121">8. Opiekunowie świetlicy nie ponoszą odpowiedzialności za pozostawione w niej przedmioty osobiste uczniów. Prosimy o nieprzynoszenie do szkoły wartościowych przedmiotów (np. telefonów komórkowych, urząd</text:span><text:span text:style-name="T122">zeń typu MP 3, tabletów, itp. elektronicznych zabawek).</text:span></text:p>
      <text:p text:style-name="Standard"><text:span text:style-name="T123">9. Rodzice/opiekunowie prawni zobowiązani są do uzupełnienia karty zgłoszenia oraz niezwłocznej aktualizacji danych.</text:span></text:p>
      <text:p text:style-name="Standard"><text:span text:style-name="T124">10. Odbierać dziecko ze świetlicy mogą jego rodzice/opiekunowie prawni lub osoby pr</text:span><text:span text:style-name="T125">zez nich upoważnione pisemnym oświadczeniem.</text:span><text:span text:style-name="T126"><text:s/>Osoba upoważniona w momencie odbioru dziecka powinna posiadać przy sobie dowód osobisty i okazać go w celu potwierdzenia tożsamości. W każdej sytuacji budzącej wątpliwości, wychowawca ma obowiązek skontaktować s</text:span><text:span text:style-name="T127">ię z rodzicami/opiekunami dziecka. Osoba odbierająca dziecko zobowiązana jest powiadomić o tym wychowawcę świetlicy. Uczniowie, którzy posiadają pisemne pozwolenie rodziców i mogą samodzielnie wychodzić ze świetlicy do domu, muszą swoje wyjście zgłosić opi</text:span><text:span text:style-name="T128">ekunowi pełniącemu dyżur. O wszelkich zmianach dotyczących trybu odbierania dziecka ze świetlicy (np. odbieranie dziecka przez osobę dotąd nieupoważnioną lub samodzielne wyjście, itp.) rodzice muszą powiadomić wychowawców świetlicy na piśmie (z datą i podp</text:span><text:span text:style-name="T129">isem). Bez takiego upoważnienia dziecko nie może opuścić<text:s/></text:span><text:soft-page-break/><text:span text:style-name="T130">świetlicy.</text:span><text:span text:style-name="T131"><text:line-break/></text:span></text:p>
      <text:p text:style-name="Standard"><text:span text:style-name="T132">11. Na zajęcia świetlicowe może uczęszczać uczeń bez objawów chorobowych sugerujących infekcję dróg oddechowych oraz gdy domownicy nie przebywają na kwarantannie lub izolacji w warunkach<text:s/></text:span><text:span text:style-name="T133">domowych lub w izolacji.</text:span><text:s/><text:span text:style-name="T134">Obowiązują ogólne zasady higieny: częste mycie rąk (po przyjściu do szkoły należy bezzwłocznie umyć ręce), ochrona podczas kichania i kaszlu, unikanie dotykania oczu, nosa i ust.</text:span></text:p>
      <text:p text:style-name="P135"/>
      <text:p text:style-name="P136"/>
      <text:p text:style-name="Standard"><text:span text:style-name="T137"><text:s text:c="50"/></text:span><text:span text:style-name="T138"><text:s text:c="35"/>Podpis rodzica (opiekuna prawnego):</text:span></text:p>
      <text:p text:style-name="Standard"><text:span text:style-name="T139"><text:s text:c="40"/>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Agnieszka Pawlak</dc:creator>
    <meta:creation-date>2022-08-30T04:56:00Z</meta:creation-date>
    <dc:date>2022-08-30T04:5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2" meta:character-count="5394" meta:row-count="38" meta:non-whitespace-character-count="4632"/>
  </office:meta>
</office:document-meta>
</file>