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margin-lef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 fo:color="#000000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Standard" style:family="paragraph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/>
    </style:style>
    <style:style style:name="P123" style:parent-style-name="Standard" style:family="paragraph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/>
    </style:style>
    <style:style style:name="P126" style:parent-style-name="Standard" style:family="paragraph">
      <style:text-properties style:font-name="Times New Roman" style:font-name-complex="Times New Roman"/>
    </style:style>
    <style:style style:name="P127" style:parent-style-name="Standard" style:family="paragraph">
      <style:paragraph-properties fo:margin-bottom="0in" fo:line-height="100%" fo:margin-left="0.4916in" fo:text-indent="-0.4916in" fo:background-color="#FFFFFF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color="#000000"/>
    </style:style>
    <style:style style:name="T129" style:parent-style-name="Domyślnaczcionkaakapitu" style:family="text">
      <style:text-properties style:font-name="Times New Roman" style:font-name-complex="Times New Roman" fo:color="#000000"/>
    </style:style>
    <style:style style:name="T130" style:parent-style-name="Domyślnaczcionkaakapitu" style:family="text">
      <style:text-properties style:font-name="Times New Roman" style:font-name-complex="Times New Roman" fo:color="#000000"/>
    </style:style>
    <style:style style:name="T131" style:parent-style-name="Domyślnaczcionkaakapitu" style:family="text">
      <style:text-properties style:font-name="Times New Roman" style:font-name-complex="Times New Roman" fo:color="#000000"/>
    </style:style>
    <style:style style:name="T132" style:parent-style-name="Domyślnaczcionkaakapitu" style:family="text">
      <style:text-properties style:font-name="Times New Roman" style:font-name-complex="Times New Roman" fo:color="#000000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34" style:parent-style-name="Standard" style:family="paragraph">
      <style:paragraph-properties fo:margin-bottom="0in" fo:line-height="100%" fo:margin-left="0.4916in" fo:text-indent="-0.4916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3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FF0000" style:language-asian="pl" style:country-asian="PL"/>
    </style:style>
    <style:style style:name="P136" style:parent-style-name="Standard" style:family="paragraph">
      <style:paragraph-properties fo:margin-bottom="0in" fo:line-height="100%" fo:margin-left="0.4916in" fo:text-indent="-0.4916in" fo:background-color="#FFFFFF">
        <style:tab-stops/>
      </style:paragraph-properties>
      <style:text-properties style:font-name="Times New Roman" style:font-name-asian="Times New Roman" style:font-name-complex="Times New Roman" fo:color="#FF0000" style:language-asian="pl" style:country-asian="PL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text-properties style:font-name="Times New Roman" style:font-name-complex="Times New Roman"/>
    </style:style>
    <style:style style:name="P148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P149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P150" style:parent-style-name="Standard" style:family="paragraph">
      <style:text-properties style:font-name="Times New Roman" style:font-name-complex="Times New Roman"/>
    </style:style>
    <style:style style:name="P151" style:parent-style-name="Standard" style:family="paragraph">
      <style:text-properties style:font-name="Times New Roman" style:font-name-complex="Times New Roman"/>
    </style:style>
    <style:style style:name="P152" style:parent-style-name="Standard" style:family="paragraph">
      <style:text-properties style:font-name="Times New Roman" style:font-name-complex="Times New Roman"/>
    </style:style>
    <style:style style:name="P153" style:parent-style-name="Standard" style:family="paragraph">
      <style:text-properties style:font-name="Times New Roman" style:font-name-complex="Times New Roman"/>
    </style:style>
    <style:style style:name="P154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/>
    </style:style>
    <style:style style:name="P155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/>
    </style:style>
    <style:style style:name="P156" style:parent-style-name="Standard" style:family="paragraph">
      <style:text-properties style:font-name="Times New Roman" style:font-name-complex="Times New Roman"/>
    </style:style>
    <style:style style:name="P157" style:parent-style-name="Standard" style:family="paragraph">
      <style:text-properties style:font-name="Times New Roman" style:font-name-complex="Times New Roman"/>
    </style:style>
    <style:style style:name="P158" style:parent-style-name="Standard" style:family="paragraph">
      <style:text-properties style:font-name="Times New Roman" style:font-name-complex="Times New Roman"/>
    </style:style>
    <style:style style:name="P159" style:parent-style-name="Standard" style:family="paragraph">
      <style:text-properties style:font-name="Times New Roman" style:font-name-complex="Times New Roman"/>
    </style:style>
    <style:style style:name="P160" style:parent-style-name="Standard" style:family="paragraph">
      <style:text-properties style:font-name="Times New Roman" style:font-name-complex="Times New Roman"/>
    </style:style>
    <style:style style:name="P161" style:parent-style-name="Standard" style:family="paragraph">
      <style:text-properties style:font-name="Times New Roman" style:font-name-complex="Times New Roman"/>
    </style:style>
    <style:style style:name="P162" style:parent-style-name="Standard" style:family="paragraph">
      <style:text-properties style:font-name="Times New Roman" style:font-name-complex="Times New Roman"/>
    </style:style>
    <style:style style:name="P163" style:parent-style-name="Standard" style:family="paragraph">
      <style:text-properties style:font-name="Times New Roman" style:font-name-complex="Times New Roman"/>
    </style:style>
    <style:style style:name="P164" style:parent-style-name="Standard" style:family="paragraph">
      <style:text-properties style:font-name="Times New Roman" style:font-name-complex="Times New Roman"/>
    </style:style>
    <style:style style:name="P165" style:parent-style-name="Standard" style:family="paragraph">
      <style:text-properties style:font-name="Times New Roman" style:font-name-complex="Times New Roman"/>
    </style:style>
    <style:style style:name="P166" style:parent-style-name="Standard" style:family="paragraph">
      <style:text-properties style:font-name="Times New Roman" style:font-name-complex="Times New Roman"/>
    </style:style>
    <style:style style:name="P167" style:parent-style-name="Standard" style:family="paragraph">
      <style:text-properties style:font-name="Times New Roman" style:font-name-complex="Times New Roman"/>
    </style:style>
    <style:style style:name="P168" style:parent-style-name="Standard" style:family="paragraph">
      <style:text-properties style:font-name="Times New Roman" style:font-name-complex="Times New Roman"/>
    </style:style>
    <style:style style:name="P169" style:parent-style-name="Standard" style:family="paragraph">
      <style:text-properties style:font-name="Times New Roman" style:font-name-complex="Times New Roman"/>
    </style:style>
    <style:style style:name="P170" style:parent-style-name="Standard" style:family="paragraph">
      <style:text-properties style:font-name="Times New Roman" style:font-name-complex="Times New Roman"/>
    </style:style>
    <style:style style:name="P171" style:parent-style-name="Standard" style:family="paragraph">
      <style:text-properties style:font-name="Times New Roman" style:font-name-complex="Times New Roman"/>
    </style:style>
    <style:style style:name="P172" style:parent-style-name="Standard" style:family="paragraph">
      <style:text-properties style:font-name="Times New Roman" style:font-name-complex="Times New Roman"/>
    </style:style>
    <style:style style:name="P173" style:parent-style-name="Standard" style:family="paragraph">
      <style:text-properties style:font-name="Times New Roman" style:font-name-complex="Times New Roman"/>
    </style:style>
    <style:style style:name="P174" style:parent-style-name="Standard" style:family="paragraph">
      <style:text-properties style:font-name="Times New Roman" style:font-name-complex="Times New Roman"/>
    </style:style>
    <style:style style:name="P175" style:parent-style-name="Standard" style:family="paragraph">
      <style:text-properties style:font-name="Times New Roman" style:font-name-complex="Times New Roman"/>
    </style:style>
    <style:style style:name="P176" style:parent-style-name="Standard" style:family="paragraph">
      <style:text-properties style:font-name="Times New Roman" style:font-name-complex="Times New Roman"/>
    </style:style>
    <style:style style:name="P177" style:parent-style-name="Standard" style:family="paragraph">
      <style:text-properties style:font-name="Times New Roman" style:font-name-complex="Times New Roman"/>
    </style:style>
    <style:style style:name="P178" style:parent-style-name="Standard" style:family="paragraph">
      <style:text-properties style:font-name="Times New Roman" style:font-name-complex="Times New Roman"/>
    </style:style>
    <style:style style:name="P179" style:parent-style-name="Standard" style:family="paragraph">
      <style:text-properties style:font-name="Times New Roman" style:font-name-complex="Times New Roman"/>
    </style:style>
    <style:style style:name="P180" style:parent-style-name="Standard" style:family="paragraph">
      <style:text-properties style:font-name="Times New Roman" style:font-name-complex="Times New Roman"/>
    </style:style>
    <style:style style:name="P181" style:parent-style-name="Standard" style:family="paragraph">
      <style:text-properties style:font-name="Times New Roman" style:font-name-complex="Times New Roman"/>
    </style:style>
    <style:style style:name="P182" style:parent-style-name="Standard" style:family="paragraph">
      <style:text-properties style:font-name="Times New Roman" style:font-name-complex="Times New Roman"/>
    </style:style>
    <style:style style:name="P183" style:parent-style-name="Standard" style:family="paragraph">
      <style:text-properties style:font-name="Times New Roman" style:font-name-complex="Times New Roman"/>
    </style:style>
    <style:style style:name="P184" style:parent-style-name="Standard" style:family="paragraph">
      <style:text-properties style:font-name="Times New Roman" style:font-name-complex="Times New Roman"/>
    </style:style>
    <style:style style:name="P185" style:parent-style-name="Standard" style:family="paragraph">
      <style:text-properties style:font-name="Times New Roman" style:font-name-complex="Times New Roman"/>
    </style:style>
    <style:style style:name="P186" style:parent-style-name="Standard" style:family="paragraph">
      <style:text-properties style:font-name="Times New Roman" style:font-name-complex="Times New Roman"/>
    </style:style>
    <style:style style:name="P187" style:parent-style-name="Standard" style:family="paragraph">
      <style:text-properties style:font-name="Times New Roman" style:font-name-complex="Times New Roman"/>
    </style:style>
    <style:style style:name="P188" style:parent-style-name="Standard" style:family="paragraph">
      <style:text-properties style:font-name="Times New Roman" style:font-name-complex="Times New Roman"/>
    </style:style>
    <style:style style:name="P189" style:parent-style-name="Standard" style:family="paragraph">
      <style:text-properties style:font-name="Times New Roman" style:font-name-complex="Times New Roman"/>
    </style:style>
    <style:style style:name="P190" style:parent-style-name="Standard" style:family="paragraph">
      <style:text-properties style:font-name="Times New Roman" style:font-name-complex="Times New Roman"/>
    </style:style>
    <style:style style:name="P191" style:parent-style-name="Standard" style:family="paragraph">
      <style:text-properties style:font-name="Times New Roman" style:font-name-complex="Times New Roman"/>
    </style:style>
    <style:style style:name="P192" style:parent-style-name="Standard" style:family="paragraph">
      <style:text-properties style:font-name="Times New Roman" style:font-name-complex="Times New Roman"/>
    </style:style>
    <style:style style:name="P193" style:parent-style-name="Standard" style:family="paragraph">
      <style:text-properties style:font-name="Times New Roman" style:font-name-complex="Times New Roman"/>
    </style:style>
    <style:style style:name="P194" style:parent-style-name="Standard" style:family="paragraph">
      <style:text-properties style:font-name="Times New Roman" style:font-name-complex="Times New Roman"/>
    </style:style>
    <style:style style:name="P195" style:parent-style-name="Standard" style:family="paragraph">
      <style:text-properties style:font-name="Times New Roman" style:font-name-complex="Times New Roman"/>
    </style:style>
    <style:style style:name="P196" style:parent-style-name="Standard" style:family="paragraph">
      <style:text-properties style:font-name="Times New Roman" style:font-name-complex="Times New Roman"/>
    </style:style>
    <style:style style:name="P197" style:parent-style-name="Standard" style:family="paragraph">
      <style:text-properties style:font-name="Times New Roman" style:font-name-complex="Times New Roman"/>
    </style:style>
    <style:style style:name="P198" style:parent-style-name="Standard" style:family="paragraph">
      <style:text-properties style:font-name="Times New Roman" style:font-name-complex="Times New Roman"/>
    </style:style>
    <style:style style:name="P199" style:parent-style-name="Standard" style:family="paragraph">
      <style:text-properties style:font-name="Times New Roman" style:font-name-complex="Times New Roman"/>
    </style:style>
    <style:style style:name="P200" style:parent-style-name="Standard" style:family="paragraph">
      <style:text-properties style:font-name="Times New Roman" style:font-name-complex="Times New Roman"/>
    </style:style>
    <style:style style:name="P201" style:parent-style-name="Standard" style:family="paragraph">
      <style:text-properties style:font-name="Times New Roman" style:font-name-complex="Times New Roman"/>
    </style:style>
    <style:style style:name="P202" style:parent-style-name="Standard" style:family="paragraph">
      <style:text-properties style:font-name="Times New Roman" style:font-name-complex="Times New Roman"/>
    </style:style>
    <style:style style:name="P203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REGULANIM ŚWIETLICY SZKOŁY PODSTAWOWEJ IM. JANA</text:p>
      <text:p text:style-name="P2">WÓJKIEWICZA W RADZEWIE ROK SZKOLNY 2022/2023</text:p>
      <text:p text:style-name="P3"/>
      <text:p text:style-name="P4"/>
      <text:p text:style-name="P5">Uchwalono na podstawie art. 105 ustawy z 14 grudnia 2016 r. – Prawo oświatowe</text:p>
      <text:p text:style-name="P6"/>
      <text:p text:style-name="P7">§ 1.</text:p>
      <text:p text:style-name="P8">Postanowienia ogólne</text:p>
      <text:p text:style-name="P9">1.<text:tab/>Świetlica jest integralną częścią szkoły – w swojej programowej działalności realizuje cele i zadania szkoły, ze szczególnym uwzględnieniem treści i działań wychowawczo-opiekuńczych przyjętych w planie pracy oraz w Programie Wychowawczo-Profilaktycznym Szkoły.</text:p>
      <text:p text:style-name="P10">2.<text:tab/>W świetlicy zadania realizowane są według rocznego planu pracy i tygodniowego rozkładu zajęć opracowanego na podstawie rocznego planu pracy szkoły.</text:p>
      <text:p text:style-name="P11">3.<text:tab/>Regulamin świetlicy opracowywany jest co roku przez wychowawców świetlicy na początku każdego roku szkolnego i zatwierdzany przez dyrektora szkoły oraz przedstawiany do akceptacji wychowankom i ich rodzicom.</text:p>
      <text:p text:style-name="P12">4.<text:tab/>Zajęcia świetlicowe są przeznaczone dla uczniów, którzy pozostają w szkole dłużej ze względu na:</text:p>
      <text:p text:style-name="P13">a)<text:tab/>czas pracy rodziców – na wniosek rodziców,</text:p>
      <text:p text:style-name="P14">b)<text:tab/>organizację dojazdu do szkoły lub inne okoliczności wymagające zapewnienia opieki w szkole.</text:p>
      <text:p text:style-name="P15">Zajęcia świetlicowe organizowane są systematycznie, w ciągu całego dnia, z uwzględnieniem potrzeb edukacyjnych oraz rozwojowych dzieci i młodzieży, a także ich możliwości psychofizycznych.</text:p>
      <text:p text:style-name="P16"/>
      <text:p text:style-name="P17">§ 2.</text:p>
      <text:p text:style-name="P18">Cele i zadania świetlicy</text:p>
      <text:p text:style-name="P19"/>
      <text:p text:style-name="P20">1.<text:tab/>Wychowawcy w świetlicy szkolnej zapewniają dzieciom i młodzieży:</text:p>
      <text:p text:style-name="P21"/>
      <text:p text:style-name="P22">a)<text:tab/>zorganizowaną opiekę wychowawczą,</text:p>
      <text:p text:style-name="P23">b)<text:tab/>pomoc w nauce,</text:p>
      <text:p text:style-name="P24">c)<text:tab/>warunki do nauki własnej,</text:p>
      <text:p text:style-name="P25">d)<text:tab/>kulturalną rozrywkę i zabawę,</text:p>
      <text:p text:style-name="P26">e)<text:tab/>właściwe wzorce kultury osobistej i współżycia w grupie,</text:p>
      <text:p text:style-name="P27">f)<text:tab/>rozwój zainteresowań oraz zdolności,</text:p>
      <text:soft-page-break/>
      <text:p text:style-name="P28">g)<text:tab/>stymulowanie postawy twórczej,</text:p>
      <text:p text:style-name="P29">h)<text:tab/>wdrażanie do samodzielnej pracy umysłowej,</text:p>
      <text:p text:style-name="P30">i)<text:tab/>pomoc w nabywaniu umiejętności nawiązywania<text:s/>prawidłowych relacji z rówieśnikami,</text:p>
      <text:p text:style-name="P31">j)<text:tab/>pomoc w odkrywaniu przez dzieci swoich mocnych stron,</text:p>
      <text:p text:style-name="P32">k)<text:tab/>wdrażanie i rozpowszechnianie zdrowego stylu życia,</text:p>
      <text:p text:style-name="P33">l)<text:tab/>współpracę z ich nauczycielami i rodzicami.</text:p>
      <text:p text:style-name="P34"/>
      <text:p text:style-name="P35">2.<text:tab/>Do zadań świetlicy należy:</text:p>
      <text:p text:style-name="P36">a)<text:tab/>organizowanie opieki,</text:p>
      <text:p text:style-name="P37">b)<text:tab/>organizowanie pomocy w nauce,</text:p>
      <text:p text:style-name="P38">c)<text:tab/>tworzenie warunków do nauki własnej,</text:p>
      <text:p text:style-name="P39">d)<text:tab/>przyzwyczajanie do samodzielnej pracy,</text:p>
      <text:p text:style-name="P40">e)<text:tab/>wyrównywanie szans edukacyjnych uczniów,</text:p>
      <text:p text:style-name="P41">f)<text:tab/>organizowanie gier i zabaw ruchowych, mających na celu prawidłowy rozwój fizyczny,</text:p>
      <text:p text:style-name="P42">g)<text:tab/>odkrywanie i rozwijanie zainteresowań,</text:p>
      <text:p text:style-name="P43">h)<text:tab/>stworzenie warunków do uczestnictwa w kulturze, organizowanie kulturalnych rozrywek, kształcenie nawyków kulturalnego życia codziennego,</text:p>
      <text:p text:style-name="P44">i)<text:tab/>upowszechnianie zasad kultury zdrowotnej, kształtowanie nawyków higieny</text:p>
      <text:p text:style-name="P45">i czystości oraz dbałości o zachowanie zdrowia,</text:p>
      <text:p text:style-name="P46">j)<text:tab/>rozwijanie samodzielności i aktywności,</text:p>
      <text:p text:style-name="P47">k)<text:tab/>współpraca z rodzicami i nauczycielami dzieci uczęszczających do świetlicy szkolnej, a także z pedagogiem, psychologiem szkolnym.</text:p>
      <text:p text:style-name="P48">§ 3.</text:p>
      <text:p text:style-name="P49">Założenia organizacyjne</text:p>
      <text:p text:style-name="P50"/>
      <text:p text:style-name="Standard"><text:span text:style-name="T51">1.</text:span><text:span text:style-name="T52"><text:tab/></text:span><text:span text:style-name="T53">Świetlica działa w dni pracy szkoły w godzinach: od 7.00 do 11.00 i od 13.00 do 17.00. Świetlica mała (klasy 0,I ) od 13.00 do 15.00, <text:s/>świetlica mała (klasy II,III) od 13.00 d0 15.00, świetlica duża ( klasy IV-VIII) od 13.00 do 17.00.</text:span></text:p>
      <text:p text:style-name="Standard"><text:span text:style-name="T54"><text:line-break/></text:span><text:span text:style-name="T55">2.</text:span><text:span text:style-name="T56"><text:tab/>Nadzór pedagogicz</text:span><text:span text:style-name="T57">ny nad pracą świetlicy sprawuje dyrektor szkoły.</text:span></text:p>
      <text:p text:style-name="P58">3.<text:tab/>Całokształt pracy świetlicy szkolnej organizuje i ją bezpośrednio nadzoruje nauczyciel</text:p>
      <text:p text:style-name="P59">świetlicy szkolnej.</text:p>
      <text:p text:style-name="P60">4.<text:tab/>Kwalifikacja uczniów do świetlicy odbywa się na podstawie kart zgłoszeń obowiązujących w szkole, które wypełniają rodzice.</text:p>
      <text:soft-page-break/>
      <text:p text:style-name="P61">5.<text:tab/>W świetlicy prowadzone są zajęcia w grupach wychowawczych, gdzie liczba uczniów nie powinna przekraczać 25 osób.</text:p>
      <text:p text:style-name="P62">6.<text:tab/>Opieką wychowawczą objęci są wszyscy uczniowie:</text:p>
      <text:p text:style-name="Standard"><text:span text:style-name="T63">a)</text:span><text:span text:style-name="T64"><text:tab/>uczniowie pracujących rodziców, którzy zapisali dziecko</text:span><text:span text:style-name="T65"><text:s/>do świetlicy</text:span><text:span text:style-name="T66"><text:s/>(pierwszeństwo przyjęcia do świetlicy mają uczniowie klas I-III).</text:span></text:p>
      <text:p text:style-name="P67">b)<text:tab/>dojeżdżający do szkoły,</text:p>
      <text:p text:style-name="P68">c)<text:tab/>skierowani do świetlicy z powodu nieobecności nauczyciela lub czekający na zajęcia lekcyjne,</text:p>
      <text:p text:style-name="P69">d)<text:tab/>zwolnieni z uczęszczania na zajęcia np. wychowania fizycznego, religii, drugiego języka obcego.</text:p>
      <text:p text:style-name="P70">7.<text:tab/>Dzieci przebywające w świetlicy spożywają obiad o godzinie 13.00. Pozostałe dzieci spędzają czas na przerwie, na korytarzu szkolnym pod opieką nauczyciela dyżurującego. W tym czasie wychowawcy świetlicy pełnią dyżur w stołówce szkolnej.</text:p>
      <text:p text:style-name="P71">8.<text:tab/>Dziecko ze świetlicy mogą odbierać jedynie rodzice/prawni opiekunowie oraz wyznaczone przez nich osoby wpisane do Karty zgłoszenia dziecka do świetlicy. W wyjątkowych sytuacjach uczeń może być odebrany przez inną osobę, której rodzic nie wpisał do Karty zgłoszenia, wyłącznie na podstawie pisemnego upoważnienia od rodziców/prawnych opiekunów.</text:p>
      <text:p text:style-name="P72">9.<text:tab/>Obowiązkiem rodziców/prawnych opiekunów jest odbieranie dziecka punktualnie, według indywidualnych ustaleń. Nagminne nieprzestrzeganie punktualności w ostateczności skutkować może wypisaniem dziecka ze świetlicy.</text:p>
      <text:p text:style-name="P73">10.<text:tab/>Każda zmiana decyzji rodziców w kwestii pobytu dzieci w świetlicy musi być przekazana w formie pisemnej z datą i podpisem.</text:p>
      <text:p text:style-name="P74">11.<text:tab/>Uczniowie przebywający w świetlicy zobowiązani są do przestrzegania Kontraktu świetlicowego, zawartego pomiędzy wychowawcami a uczniami.</text:p>
      <text:p text:style-name="P75"><text:s text:c="57"/>WAŻNE <text:s/>INFORMACJE :</text:p>
      <text:p text:style-name="P76">1. Świetlica szkolna czynna jest w od poniedziałku do piątku w godzinach 7.00 – 11:00, <text:s/>13.00-17.00.</text:p>
      <text:p text:style-name="P77">2. Świetlica działa w oparciu o Regulamin Świetlicy dostępny u wychowawców świetlicy oraz na stronie internetowej szkoły.</text:p>
      <text:p text:style-name="P78">3. Zgodnie z Ustawą z dnia 20 czerwca 1997 r. Prawo o ruchu drogowym art. 43 ust. 1 (t.j.: DzU z 2005 r. nr 105, poz.<text:s/>908, z późn. zm.), dziecko w wieku do 7 lat może korzystać z drogi tylko pod opieką osoby, która osiągnęła wiek co najmniej 10 . Przepisy zezwalają zatem na samodzielne korzystanie z drogi dziecku, które ukończyło 7 lat jednak ze względu na bezpieczeństwo<text:s/>dzieci - uczniowie klas 1-2 powinni być odbierani przez rodziców.</text:p>
      <text:p text:style-name="P79">4. Rodzice/opiekunowie zobowiązani są do punktualnego odbioru dziecka ze świetlicy. W razie nieodebrania dziecka ze świetlicy w godzinach jej pracy oraz braku kontaktu z jego rodzicami/prawnymi opiekunami, dziecko może zostać przekazane pod opiekę odpowiednim organom (np. Policji).</text:p>
      <text:p text:style-name="P80">5. Nie podlega opiece wychowawców dziecko, które nie dotrze do świetlicy. Obowiązkiem dziecka jest zgłosić swoje przyjście do wychowawcy świetlicy.</text:p>
      <text:p text:style-name="P81">6. Dziecko przebywające w świetlicy zobowiązane jest do przestrzegania określonych zasad, dotyczących przede wszystkim: bezpieczeństwa pobytu w świetlicy, kulturalnego zachowania się, podstawowych zasad higieny oraz do szanowania sprzętu stanowiącego wyposażenie świetlicy.</text:p>
      <text:soft-page-break/>
      <text:p text:style-name="P82">7. Za zniszczenie przedmiotów będących wyposażeniem świetlicy odpowiedzialność materialną ponoszą rodzice/opiekunowie.</text:p>
      <text:p text:style-name="P83">8. Opiekunowie świetlicy nie ponoszą odpowiedzialności za pozostawione w niej przedmioty osobiste uczniów. Prosimy o nieprzynoszenie<text:s/>do szkoły wartościowych przedmiotów (np. telefonów komórkowych, urządzeń typu MP 3, tabletów, itp. elektronicznych zabawek).</text:p>
      <text:p text:style-name="P84">9. Rodzice/opiekunowie prawni zobowiązani są do uzupełnienia karty zgłoszenia oraz niezwłocznej aktualizacji danych.</text:p>
      <text:p text:style-name="P85">10. Odbierać dziecko ze świetlicy mogą jego rodzice/opiekunowie prawni lub osoby przez nich upoważnione pisemnym oświadczeniem. Osoba upoważniona w momencie odbioru dziecka powinna posiadać przy sobie dowód osobisty i okazać go w celu potwierdzenia tożsamości. W każdej<text:s/>sytuacji budzącej wątpliwości, wychowawca ma obowiązek skontaktować się z rodzicami/opiekunami dziecka. Osoba odbierająca dziecko zobowiązana jest powiadomić o tym wychowawcę świetlicy. Uczniowie, którzy posiadają pisemne pozwolenie rodziców i mogą samodzielnie wychodzić ze świetlicy do domu, muszą swoje wyjście zgłosić opiekunowi pełniącemu dyżur. O wszelkich zmianach dotyczących trybu odbierania dziecka ze świetlicy (np. odbieranie dziecka przez osobę dotąd nieupoważnioną lub samodzielne wyjście, itp.) rodzice muszą powiadomić wychowawców świetlicy na piśmie (z datą i podpisem). Bez takiego upoważnienia dziecko nie może opuścić świetlicy.</text:p>
      <text:p text:style-name="P86">11. Dziecko odebrane ze świetlicy szkolnej, nie może być w danym dniu przyjęte powtórnie.</text:p>
      <text:p text:style-name="P87">12. Na zajęcia świetlicowe<text:s/>może uczęszczać uczeń bez objawów chorobowych sugerujących infekcję dróg oddechowych oraz gdy domownicy nie przebywają na kwarantannie lub izolacji w warunkach domowych lub w izolacji. Obowiązują ogólne zasady higieny: częste mycie rąk (po przyjściu do szkoły należy bezzwłocznie umyć ręce), ochrona podczas kichania i kaszlu, unikanie dotykania oczu, nosa i ust.</text:p>
      <text:p text:style-name="P88">§ 4.</text:p>
      <text:p text:style-name="P89">Prawa i obowiązki ucznia uczęszczającego do świetlicy szkolnej</text:p>
      <text:p text:style-name="P90">1.<text:tab/>Wychowanek ma prawo do:</text:p>
      <text:p text:style-name="P91">a)<text:tab/>właściwie zorganizowanej opieki,</text:p>
      <text:p text:style-name="P92">b)<text:tab/>życzliwego traktowania,</text:p>
      <text:p text:style-name="P93">c)<text:tab/>poszanowania godności osobistej,</text:p>
      <text:p text:style-name="P94">d)<text:tab/>ochrony przed przemocą fizyczną i psychiczną,</text:p>
      <text:p text:style-name="P95">e)<text:tab/>wyboru zajęć zgodnie z zainteresowaniami,</text:p>
      <text:p text:style-name="P96">f)<text:tab/>uzyskania pomocy w przypadku trudności w nauce,</text:p>
      <text:p text:style-name="P97">g)<text:tab/>rozwijania swoich zainteresowań i uzdolnień,</text:p>
      <text:p text:style-name="P98">h)<text:tab/>korzystania z<text:s/>pomocy dydaktycznych, gier i sprzętu audiowizualnego będącego na wyposażeniu świetlicy.</text:p>
      <text:p text:style-name="P99"/>
      <text:p text:style-name="P100">2.<text:tab/>Wychowanek jest zobowiązany do:</text:p>
      <text:p text:style-name="P101">a)<text:tab/>przestrzegania regulaminu wewnętrznego świetlicy,</text:p>
      <text:p text:style-name="P102">b)<text:tab/>przestrzegania zasad współżycia w grupie,</text:p>
      <text:soft-page-break/>
      <text:p text:style-name="P103">c)<text:tab/>współpracy w procesie<text:s/>wychowania i opieki,</text:p>
      <text:p text:style-name="P104">d)<text:tab/>uczestniczenia w zajęciach organizowanych w świetlicy,</text:p>
      <text:p text:style-name="P105">e)<text:tab/>kulturalnego zachowania się w trakcie zajęć świetlicowych,</text:p>
      <text:p text:style-name="P106">f)<text:tab/>respektowania poleceń nauczyciela,</text:p>
      <text:p text:style-name="P107">g)<text:tab/>dostarczania usprawiedliwień swojej nieobecności,</text:p>
      <text:p text:style-name="P108">h)<text:tab/>nieopuszczania świetlicy szkolnej bez uprzedniego zgłoszenia wychowawcy,</text:p>
      <text:p text:style-name="P109">i)<text:tab/>przebywania w miejscu wyznaczonym przez nauczyciela,</text:p>
      <text:p text:style-name="P110">j)<text:tab/>nieoddalania się od grupy podczas wyjść poza salę świetlicową,</text:p>
      <text:p text:style-name="P111">k)<text:tab/>dbałości o wspólne dobro, ład i porządek,</text:p>
      <text:p text:style-name="P112">l)<text:tab/>ponoszenia odpowiedzialności za własne postępowanie.</text:p>
      <text:p text:style-name="P113"/>
      <text:p text:style-name="P114">§ 5.</text:p>
      <text:p text:style-name="P115">Nagrody i kary</text:p>
      <text:p text:style-name="P116">Stosowane nagrody i wyróżnienia to:</text:p>
      <text:p text:style-name="P117">1.<text:tab/>Wyróżnienie wobec grupy przez wychowawcę świetlicy lub wychowawcę klasy.</text:p>
      <text:p text:style-name="P118">2.<text:tab/>Pochwała przekazana opiekunom.</text:p>
      <text:p text:style-name="P119">3.<text:tab/>Pochwała dyrektora szkoły.</text:p>
      <text:p text:style-name="P120">4.<text:tab/>Nagroda rzeczowa.</text:p>
      <text:p text:style-name="P121">Stosowane kary to:</text:p>
      <text:p text:style-name="P122">1.<text:tab/>Upomnienie udzielone przez wychowawcę świetlicy.</text:p>
      <text:p text:style-name="P123">2.<text:tab/>Poinformowanie rodziców o niewłaściwym zachowaniu.</text:p>
      <text:p text:style-name="P124">3.<text:tab/>Nagana udzielona w obecności wychowawcy klasy.</text:p>
      <text:p text:style-name="P125">4.<text:tab/>Nagana udzielona przez dyrektora szkoły.</text:p>
      <text:p text:style-name="P126">5.<text:s/><text:tab/>Wpisanie uwagi do i-dziennika.</text:p>
      <text:p text:style-name="P127"><text:span text:style-name="T128">6.<text:s/></text:span><text:span text:style-name="T129"><text:tab/>Uczeń, którego z</text:span><text:span text:style-name="T130">achowanie jest rażąco niewłaściwe lub zagraża bezpieczeństwu swojemu<text:s/></text:span><text:span text:style-name="T131"><text:line-break/></text:span><text:span text:style-name="T132">i innych,</text:span><text:span text:style-name="T133"><text:s/>po wyczerpaniu wszelkich dostępnych w szkole możliwości, <text:s/>może zostać zawieszony w uczęszczaniu na zajęcia świetlicowe do odwołania, na wniosek wychowawców świetlicy szkolnej.</text:span></text:p>
      <text:p text:style-name="P134"/>
      <text:p text:style-name="P135"/>
      <text:p text:style-name="P136"/>
      <text:p text:style-name="P137">§ 6.</text:p>
      <text:p text:style-name="P138">Współpraca z rodzicami</text:p>
      <text:p text:style-name="P139">1.<text:tab/>Bezpośrednia – codzienny kontakt i rozmowy przy odbieraniu lub przyprowadzaniu dziecka do świetlicy.</text:p>
      <text:p text:style-name="P140">2.<text:tab/>Rozmowy telefoniczne.</text:p>
      <text:soft-page-break/>
      <text:p text:style-name="P141">3.<text:tab/>Pisemne informacje w i-dzienniku.</text:p>
      <text:p text:style-name="P142">4.<text:tab/>Semestralne spotkania z wychowawcami świetlicy.</text:p>
      <text:p text:style-name="P143"/>
      <text:p text:style-name="P144">§<text:s/>7.</text:p>
      <text:p text:style-name="P145">Dokumentacja świetlicy</text:p>
      <text:p text:style-name="P146">1.<text:tab/>Regulamin świetlicy.</text:p>
      <text:p text:style-name="P147">2.<text:tab/>Aneks do regulaminu świetlicy szkolnej Szkoły Podstawowej im. Jana Wójkiewicza</text:p>
      <text:p text:style-name="P148">Radzewie ( wprowadza zapisy dotyczące zachowania bezpieczeństwa w czasie epidemii</text:p>
      <text:p text:style-name="P149">SARS-CoV-19. Wchodzi w życie 1.09.2020).</text:p>
      <text:p text:style-name="P150">3.<text:tab/>Roczny plan pracy świetlicy szkolnej.</text:p>
      <text:p text:style-name="P151">4.<text:tab/>Ramowy rozkład dnia.</text:p>
      <text:p text:style-name="P152">5.<text:tab/>Tygodniowy rozkład zajęć.</text:p>
      <text:p text:style-name="P153">6.<text:tab/>Dziennik zajęć.</text:p>
      <text:p text:style-name="P154">7.<text:tab/>Karty zgłoszeń dzieci do świetlicy szkolnej, w tym roku szkolnym <text:s/>nowe kary zgłoszenia do świetlicy po modyfikacji.</text:p>
      <text:p text:style-name="P155">8.<text:tab/>Roczne sprawozdanie z<text:s/>działalności świetlicy szkolnej.</text:p>
      <text:p text:style-name="P156">9.<text:tab/>Kontrakt zawierany między wychowawcami świetlicy z uczniami.</text:p>
      <text:p text:style-name="P157">10.<text:tab/>Księga protokołów zebrań wychowawców świetlicy.</text:p>
      <text:p text:style-name="P158">11.<text:tab/>Dokumentacja finansowa.</text:p>
      <text:p text:style-name="P159">12.<text:tab/>Kronika świetlicy.</text:p>
      <text:p text:style-name="P160"/>
      <text:p text:style-name="P161">§ 8.</text:p>
      <text:p text:style-name="P162">Zadania nauczyciela świetlicy</text:p>
      <text:p text:style-name="P163">1.<text:tab/>Opracowanie ramowego planu zajęć dydaktyczno-wychowawczych.</text:p>
      <text:p text:style-name="P164">2.<text:tab/>Systematyczne prowadzenie dziennika zajęć.</text:p>
      <text:p text:style-name="P165">3.<text:tab/>Przestrzeganie dyscypliny pracy.</text:p>
      <text:p text:style-name="P166">4.<text:tab/>Sumienne spełnianie obowiązków podczas dyżurów.</text:p>
      <text:p text:style-name="P167">5.<text:tab/>Prowadzenie zajęć dydaktycznych według ogólnego planu i planów miesięcznych.</text:p>
      <text:p text:style-name="P168">6.<text:tab/>Sprawowanie opieki i zapewnienie bezpieczeństwa wychowankom.</text:p>
      <text:p text:style-name="P169">7.<text:tab/>Organizowanie gier i zabaw ruchowych oraz innych form kultury fizycznej w pomieszczeniach i na powietrzu mających na celu prawidłowy rozwój fizyczny uczniów.</text:p>
      <text:p text:style-name="P170">8.<text:tab/>Rozwijanie zainteresowań<text:s/>uczniów.</text:p>
      <text:soft-page-break/>
      <text:p text:style-name="P171">9.<text:tab/>Upowszechnianie zasad kultury zdrowotnej, kształtowanie nawyków higieny oraz dbałość o zachowanie zdrowia.</text:p>
      <text:p text:style-name="P172">10.<text:tab/>Współpraca z rodzicami, Radą Pedagogiczną, higienistką szkolną.</text:p>
      <text:p text:style-name="P173">11.<text:tab/>Dbanie o estetykę pomieszczeń i aktualny wystrój świetlicy.</text:p>
      <text:p text:style-name="P174">12.<text:tab/>Zapoznanie uczniów (w pierwszym tygodniu września) z regulaminem świetlicy.</text:p>
      <text:p text:style-name="P175">13.<text:tab/>Podpisanie kontraktu z wychowankami.</text:p>
      <text:p text:style-name="P176">14.<text:tab/>Uzgadnianie z przełożonymi potrzeb materialnych świetlicy.</text:p>
      <text:p text:style-name="P177">15.<text:tab/>Zgłaszanie wychowawcy klasy, rodzicom informacji o nieuczęszczaniu<text:s/>dziecka do świetlicy.</text:p>
      <text:p text:style-name="P178">16.<text:tab/>O niewłaściwym zachowaniu uczniów wychowawca świetlicy powiadamia rodzica i wychowawcę ucznia.</text:p>
      <text:p text:style-name="P179"/>
      <text:p text:style-name="P180">§ 9.</text:p>
      <text:p text:style-name="P181">Wyposażenie świetlicy</text:p>
      <text:p text:style-name="P182">Świetlica szkolna powinna być wyposażona w pomoce naukowe, sprzęt i materiały umożliwiające realizację programu pracy opiekuńczo-wychowawczej:</text:p>
      <text:p text:style-name="P183"/>
      <text:p text:style-name="P184">•<text:tab/>Sprzęt audiowizualny.</text:p>
      <text:p text:style-name="P185">•<text:tab/>Przybory do zespołowych gier i zabaw sportowych.</text:p>
      <text:p text:style-name="P186">•<text:tab/>Czasopisma, książki, gry do zajęć artystycznych, technicznych itp.</text:p>
      <text:p text:style-name="P187">•<text:tab/>Sprzęt i materiały niezbędne do prowadzenia zajęć dydaktycznych.</text:p>
      <text:p text:style-name="P188"/>
      <text:p text:style-name="P189">§ 10.</text:p>
      <text:p text:style-name="P190">Ważne informacje zawarte w karcie do zapisu ucznia w świetlicy:</text:p>
      <text:p text:style-name="P191">1. Świetlica szkolna czynna jest w od poniedziałku do piątku w godzinach 7.00 – 11:00, <text:s/>13.00-17.00.</text:p>
      <text:p text:style-name="P192">2. Świetlica działa w oparciu o Regulamin Świetlicy dostępny u wychowawców świetlicy oraz<text:s/>na stronie internetowej szkoły.</text:p>
      <text:p text:style-name="P193">3. Zgodnie z Ustawą z dnia 20 czerwca 1997 r. Prawo o ruchu drogowym art. 43 ust. 1 (t.j.: DzU z 2005 r. nr 105, poz. 908, z późn. zm.), dziecko w wieku do 7 lat może korzystać z drogi tylko pod opieką osoby, która osiągnęła<text:s/>wiek co najmniej 10 . Przepisy zezwalają zatem na samodzielne korzystanie z drogi dziecku, które ukończyło 7 lat jednak ze względu na bezpieczeństwo dzieci - uczniowie klas 1-2 powinni być odbierani przez rodziców.</text:p>
      <text:p text:style-name="P194">4. Rodzice/opiekunowie zobowiązani są do<text:s/>punktualnego odbioru dziecka ze świetlicy. W razie nieodebrania dziecka ze świetlicy w godzinach jej pracy oraz braku kontaktu z jego rodzicami/prawnymi opiekunami, dziecko może zostać przekazane pod opiekę odpowiednim organom (np. Policji).</text:p>
      <text:p text:style-name="P195">5. Nie podlega opiece wychowawców dziecko, które nie dotrze do świetlicy. Obowiązkiem dziecka jest zgłosić swoje przyjście do wychowawcy świetlicy.</text:p>
      <text:soft-page-break/>
      <text:p text:style-name="P196">6. Dziecko przebywające w świetlicy zobowiązane jest do przestrzegania określonych zasad, dotyczących przede wszystkim: bezpieczeństwa pobytu w świetlicy, kulturalnego zachowania się, podstawowych zasad higieny oraz do szanowania sprzętu stanowiącego wyposażenie świetlicy.</text:p>
      <text:p text:style-name="P197">7. Za zniszczenie przedmiotów będących wyposażeniem świetlicy odpowiedzialność materialną ponoszą rodzice/opiekunowie.</text:p>
      <text:p text:style-name="P198">8. Opiekunowie świetlicy nie ponoszą odpowiedzialności za pozostawione w niej przedmioty osobiste uczniów. Prosimy o nieprzynoszenie do szkoły wartościowych przedmiotów (np. telefonów komórkowych, urządzeń typu MP 3, tabletów, itp. elektronicznych zabawek).</text:p>
      <text:p text:style-name="P199">9. Rodzice/opiekunowie prawni zobowiązani są do uzupełnienia karty zgłoszenia oraz niezwłocznej aktualizacji danych.</text:p>
      <text:p text:style-name="P200">10. Odbierać dziecko ze świetlicy mogą jego rodzice/opiekunowie prawni lub osoby przez nich upoważnione pisemnym oświadczeniem. Osoba upoważniona w momencie odbioru dziecka powinna posiadać przy sobie dowód osobisty i okazać go w celu potwierdzenia tożsamości. W każdej sytuacji budzącej wątpliwości, wychowawca ma obowiązek skontaktować się z rodzicami/opiekunami dziecka. Osoba odbierająca dziecko zobowiązana jest powiadomić o tym wychowawcę świetlicy. Uczniowie, którzy posiadają pisemne pozwolenie rodziców i mogą samodzielnie wychodzić ze świetlicy do domu, muszą swoje wyjście zgłosić opiekunowi pełniącemu dyżur. O wszelkich<text:s/>zmianach dotyczących trybu odbierania dziecka ze świetlicy (np. odbieranie dziecka przez osobę dotąd nieupoważnioną lub samodzielne wyjście, itp.) rodzice muszą powiadomić wychowawców świetlicy na piśmie (z datą i podpisem). Bez takiego upoważnienia dziecko nie może opuścić świetlicy.</text:p>
      <text:p text:style-name="P201">11. Na zajęcia świetlicowe może uczęszczać uczeń bez objawów chorobowych sugerujących infekcję dróg oddechowych oraz gdy domownicy nie przebywają na kwarantannie lub izolacji w warunkach domowych lub w izolacji. Obowiązują ogólne zasady higieny: częste mycie rąk (po przyjściu do szkoły należy bezzwłocznie umyć ręce), ochrona podczas kichania i kaszlu, unikanie dotykania oczu,</text:p>
      <text:p text:style-name="P202">Regulamin wchodzi w życie z dniem uchwalenia.</text:p>
      <text:p text:style-name="P2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Agnieszka Pawlak</dc:creator>
    <meta:creation-date>2022-08-30T04:57:00Z</meta:creation-date>
    <dc:date>2022-08-30T04:57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1" meta:word-count="2276" meta:character-count="15906" meta:row-count="113" meta:non-whitespace-character-count="13661"/>
  </office:meta>
</office:document-meta>
</file>